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  <style:text-properties officeooo:paragraph-rsid="001726be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 officeooo:rsid="001726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e </text:span><text:span text:style-name="T2">ha revisado </text:span><text:span text:style-name="T1">el formato del trabajo acorde las indicaciones del template (principalmente centrándonos en el formato de las referencias y citaciones)</text:span></text:p>
      <text:p text:style-name="P1"><text:span text:style-name="T1"/></text:p>
      <text:p text:style-name="P1"><text:span text:style-name="T2">S</text:span><text:span text:style-name="T1">e </text:span><text:span text:style-name="T2">han </text:span><text:span text:style-name="T1">revisa</text:span><text:span text:style-name="T2">do</text:span><text:span text:style-name="T1"> las palabras clave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9:30:16.550000000</meta:creation-date>
    <dc:date>2017-05-25T09:30:45.875000000</dc:date>
    <meta:editing-duration>PT29S</meta:editing-duration>
    <meta:editing-cycles>1</meta:editing-cycles>
    <meta:document-statistic meta:table-count="0" meta:image-count="0" meta:object-count="0" meta:page-count="1" meta:paragraph-count="2" meta:word-count="28" meta:character-count="185" meta:non-whitespace-character-count="158"/>
    <meta:generator>LibreOffice/5.2.6.2$Windows_x86 LibreOffice_project/a3100ed2409ebf1c212f5048fbe377c281438fdc</meta:generator>
  </office:meta>
</office:document-meta>
</file>